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4.593cm" style:rel-column-width="17706*"/>
    </style:style>
    <style:style style:name="Tabela1.B" style:family="table-column">
      <style:table-column-properties style:column-width="12.407cm" style:rel-column-width="47829*"/>
    </style:style>
    <style:style style:name="Tabela1.A1" style:family="table-cell">
      <style:table-cell-properties fo:padding="0cm" fo:border="none" style:writing-mode="page"/>
    </style:style>
    <style:style style:name="P1" style:family="paragraph" style:parent-style-name="Standard">
      <style:paragraph-properties fo:text-align="center" style:justify-single-word="false"/>
      <style:text-properties officeooo:paragraph-rsid="00135a22"/>
    </style:style>
    <style:style style:name="P2" style:family="paragraph" style:parent-style-name="Standard">
      <style:paragraph-properties fo:text-align="start" style:justify-single-word="false"/>
      <style:text-properties style:font-name="Times New Roman" fo:font-size="12pt" officeooo:rsid="00109fd7" officeooo:paragraph-rsid="00135a22" style:font-size-asian="12pt" style:font-size-complex="12pt"/>
    </style:style>
    <style:style style:name="P3" style:family="paragraph" style:parent-style-name="Standard">
      <style:paragraph-properties fo:text-align="center" style:justify-single-word="false"/>
      <style:text-properties style:font-name="Times New Roman" fo:font-size="12pt" officeooo:rsid="00109fd7" officeooo:paragraph-rsid="00135a22" style:font-size-asian="10.5pt" style:font-size-complex="12pt"/>
    </style:style>
    <style:style style:name="P4" style:family="paragraph" style:parent-style-name="Standard">
      <style:paragraph-properties fo:text-align="center" style:justify-single-word="false"/>
      <style:text-properties style:font-name="Times New Roman" fo:font-size="16pt" officeooo:rsid="00109fd7" officeooo:paragraph-rsid="00135a22" style:font-size-asian="16pt" style:font-size-complex="16pt"/>
    </style:style>
    <style:style style:name="P5" style:family="paragraph" style:parent-style-name="Standard">
      <style:paragraph-properties fo:text-align="center" style:justify-single-word="false"/>
      <style:text-properties style:font-name="Times New Roman" fo:font-size="14pt" fo:font-weight="bold" officeooo:rsid="00109fd7" officeooo:paragraph-rsid="00135a22" style:font-size-asian="14pt" style:font-weight-asian="bold" style:font-size-complex="14pt" style:font-weight-complex="bold"/>
    </style:style>
    <style:style style:name="P6" style:family="paragraph" style:parent-style-name="Standard">
      <style:paragraph-properties fo:text-align="center" style:justify-single-word="false" style:writing-mode="lr-tb"/>
      <style:text-properties style:font-name="Times New Roman" fo:font-size="12pt" officeooo:paragraph-rsid="00135a22" style:font-size-asian="12pt" style:font-size-complex="12pt"/>
    </style:style>
    <style:style style:name="P7" style:family="paragraph" style:parent-style-name="Standard">
      <style:paragraph-properties fo:text-align="center" style:justify-single-word="false" style:writing-mode="lr-tb"/>
      <style:text-properties style:font-name="Times New Roman" fo:font-size="12pt" officeooo:rsid="001150a0" officeooo:paragraph-rsid="00135a22" style:font-size-asian="12pt" style:font-size-complex="12pt"/>
    </style:style>
    <style:style style:name="P8" style:family="paragraph" style:parent-style-name="Standard">
      <style:paragraph-properties style:writing-mode="lr-tb"/>
      <style:text-properties style:font-name="Times New Roman" fo:font-size="12pt" officeooo:paragraph-rsid="00135a22" style:font-size-asian="12pt" style:font-size-complex="12pt"/>
    </style:style>
    <style:style style:name="P9" style:family="paragraph" style:parent-style-name="Standard">
      <style:paragraph-properties style:writing-mode="lr-tb"/>
      <style:text-properties style:font-name="Times New Roman" fo:font-size="12pt" style:text-underline-style="solid" style:text-underline-width="auto" style:text-underline-color="font-color" officeooo:paragraph-rsid="00135a22" style:font-size-asian="12pt" style:font-size-complex="12pt"/>
    </style:style>
    <style:style style:name="P10" style:family="paragraph" style:parent-style-name="Standard">
      <style:paragraph-properties style:writing-mode="lr-tb"/>
      <style:text-properties style:font-name="Times New Roman" fo:font-size="12pt" fo:font-weight="normal" officeooo:paragraph-rsid="00135a22" style:font-size-asian="12pt" style:font-weight-asian="normal" style:font-size-complex="12pt" style:font-weight-complex="normal"/>
    </style:style>
    <style:style style:name="P11" style:family="paragraph" style:parent-style-name="Standard">
      <style:paragraph-properties fo:text-align="center" style:justify-single-word="false" style:writing-mode="lr-tb"/>
      <style:text-properties officeooo:paragraph-rsid="00135a22"/>
    </style:style>
    <style:style style:name="P12" style:family="paragraph" style:parent-style-name="Table_20_Contents">
      <style:paragraph-properties fo:text-align="center" style:justify-single-word="false"/>
      <style:text-properties style:font-name="Times New Roman" fo:font-size="12pt" officeooo:rsid="0013cc08" officeooo:paragraph-rsid="00135a22" style:font-size-asian="12pt" style:font-size-complex="12pt"/>
    </style:style>
    <style:style style:name="P13" style:family="paragraph" style:parent-style-name="Table_20_Contents">
      <style:text-properties style:font-name="Times New Roman" fo:font-size="12pt" officeooo:paragraph-rsid="00135a22" style:font-size-asian="12pt" style:font-size-complex="12pt"/>
    </style:style>
    <style:style style:name="P14" style:family="paragraph" style:parent-style-name="Table_20_Contents">
      <style:text-properties style:font-name="Times New Roman" fo:font-size="12pt" officeooo:rsid="0029c330" officeooo:paragraph-rsid="00135a22"/>
    </style:style>
    <style:style style:name="P15" style:family="paragraph" style:parent-style-name="Table_20_Contents">
      <style:text-properties style:font-name="Times New Roman" fo:font-size="12pt" officeooo:paragraph-rsid="00135a22"/>
    </style:style>
    <style:style style:name="P16" style:family="paragraph" style:parent-style-name="Table_20_Contents">
      <style:paragraph-properties fo:text-align="center" style:justify-single-word="false"/>
      <style:text-properties officeooo:paragraph-rsid="00135a22"/>
    </style:style>
    <style:style style:name="P17" style:family="paragraph" style:parent-style-name="Table_20_Contents">
      <style:text-properties officeooo:paragraph-rsid="00135a22"/>
    </style:style>
    <style:style style:name="T1" style:family="text">
      <style:text-properties style:font-name="serif" fo:font-size="15.6000003814697pt"/>
    </style:style>
    <style:style style:name="T2" style:family="text">
      <style:text-properties style:font-name="serif" fo:font-size="15pt"/>
    </style:style>
    <style:style style:name="T3" style:family="text">
      <style:text-properties fo:font-size="15.6000003814697pt"/>
    </style:style>
    <style:style style:name="T4" style:family="text">
      <style:text-properties fo:font-size="15pt"/>
    </style:style>
    <style:style style:name="T5" style:family="text">
      <style:text-properties officeooo:rsid="00135a22"/>
    </style:style>
    <style:style style:name="T6" style:family="text">
      <style:text-properties style:font-name="Times New Roman"/>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fo:font-weight="bold" officeooo:rsid="00135a22" style:font-size-asian="14pt" style:font-weight-asian="bold" style:font-size-complex="14pt" style:font-weight-complex="bold"/>
    </style:style>
    <style:style style:name="T9" style:family="text">
      <style:text-properties style:font-name="Times New Roman" fo:font-weight="bold" style:font-weight-asian="bold" style:font-weight-complex="bold"/>
    </style:style>
    <style:style style:name="T10" style:family="text">
      <style:text-properties officeooo:rsid="0014c697"/>
    </style:style>
    <style:style style:name="T11" style:family="text">
      <style:text-properties style:font-name="Times New Roman"/>
    </style:style>
    <style:style style:name="T12" style:family="text">
      <style:text-properties style:font-name="Times New Roman" fo:font-size="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13cc08" style:font-size-asian="12pt" style:font-size-complex="12pt"/>
    </style:style>
    <style:style style:name="T15" style:family="text">
      <style:text-properties style:font-name="Times New Roman" fo:font-size="12pt" officeooo:rsid="0014c697" style:font-size-asian="12pt" style:font-size-complex="12pt"/>
    </style:style>
    <style:style style:name="T16" style:family="text">
      <style:text-properties style:font-name="Times New Roman" fo:font-size="12pt" officeooo:rsid="0015483f" style:font-size-asian="12pt" style:font-size-complex="12pt"/>
    </style:style>
    <style:style style:name="T17" style:family="text">
      <style:text-properties style:font-name="Times New Roman" fo:font-size="12pt" officeooo:rsid="001c155a" style:font-size-asian="12pt" style:font-size-complex="12pt"/>
    </style:style>
    <style:style style:name="T18" style:family="text">
      <style:text-properties style:font-name="Times New Roman" fo:font-size="12pt" officeooo:rsid="0029c330"/>
    </style:style>
    <style:style style:name="T19" style:family="text">
      <style:text-properties style:font-name="Times New Roman" fo:font-size="12pt" officeooo:rsid="002cb61a"/>
    </style:style>
    <style:style style:name="T20" style:family="text">
      <style:text-properties officeooo:rsid="00165afc"/>
    </style:style>
    <style:style style:name="T21" style:family="text">
      <style:text-properties officeooo:rsid="002fba51"/>
    </style:style>
    <style:style style:name="T22" style:family="text">
      <style:text-properties officeooo:rsid="0030e6b1"/>
    </style:style>
    <style:style style:name="T23" style:family="text">
      <style:text-properties officeooo:rsid="001548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WYMAGANIA EDUKACYJNE<text:line-break/>Z </text:span><text:span text:style-name="T8">RYSUNKU I MALARSTWA</text:span></text:p>
      <text:p text:style-name="P1"><text:span text:style-name="T7"><text:line-break/>LICEUM SZTUK PLASTYCZNYCH </text:span></text:p>
      <text:p text:style-name="P1"><text:span text:style-name="T7"/></text:p>
      <text:p text:style-name="P8"/>
      <text:p text:style-name="P8"/>
      <text:p text:style-name="P7">WYMAGANIA NA POSZCZEGÓLNE OCENY</text:p>
      <text:p text:style-name="P11"><text:span text:style-name="T16">Z </text:span><text:span text:style-name="T17">RYSUNK</text:span><text:span text:style-name="T16">U</text:span><text:span text:style-name="T17"> I MALARSTW</text:span><text:span text:style-name="T16">A</text:span></text:p>
      <text:p text:style-name="P7"/>
      <text:p text:style-name="P8"/>
      <table:table table:name="Tabela1" table:style-name="Tabela1">
        <table:table-column table:style-name="Tabela1.A"/>
        <table:table-column table:style-name="Tabela1.B"/>
        <table:table-row>
          <table:table-cell table:style-name="Tabela1.A1" office:value-type="string">
            <text:p text:style-name="P12"><text:s/></text:p>
            <text:p text:style-name="P12"><text:s/>NIEDOSTATECZ<text:span text:style-name="T10">NY</text:span></text:p>
            <text:p text:style-name="P13"/>
            <text:p text:style-name="P13"/>
          </table:table-cell>
          <table:table-cell table:style-name="Tabela1.A1" office:value-type="string">
            <text:p text:style-name="P13"/>
            <text:p text:style-name="P13">Stopień niedostateczny otrzymują uczniowie,którzy nie spełnili wymagań na stopień dopuszczający. </text:p>
          </table:table-cell>
        </table:table-row>
        <table:table-row>
          <table:table-cell table:style-name="Tabela1.A1" office:value-type="string">
            <text:p text:style-name="P13"/>
            <text:p text:style-name="P16"><text:span text:style-name="T14"><text:s text:c="2"/>DOPUSZCZAJĄC</text:span><text:span text:style-name="T15">Y</text:span></text:p>
            <text:p text:style-name="P13"/>
          </table:table-cell>
          <table:table-cell table:style-name="Tabela1.A1" office:value-type="string">
            <text:p text:style-name="P13"/>
            <text:p text:style-name="P13">Stopień dopuszczający otrzymują uczniowie, którzy:</text:p>
            <text:p text:style-name="P13">- spełniają wymagania edukacyjne sformułowane dla swojego poziomu przynajmniej w 40%,</text:p>
            <text:p text:style-name="P13">- podejmują niektóre zadania, ale w sposób niewystarczający, </text:p>
            <text:p text:style-name="P13">- ich praca nie odpowiada w pełni postawionym wymag<text:span text:style-name="T10">a</text:span>niom,</text:p>
            <text:p text:style-name="P13">- stosują się <text:s/>tylko do nielicznych uwag nauczyciela, </text:p>
            <text:p text:style-name="P13">- w niewielkim stopniu rozwijają się plastycznie,</text:p>
            <text:p text:style-name="P13">- w bardzo małym zakresie wykonują prace domowe, </text:p>
            <text:p text:style-name="P13">- <text:span text:style-name="T20">w </text:span>ciągu roku szkolnego wykonują przynajmniej 20 prac w formacie wymaganym programem. </text:p>
            <text:p text:style-name="P13"/>
            <text:p text:style-name="P13"/>
          </table:table-cell>
        </table:table-row>
        <table:table-row>
          <table:table-cell table:style-name="Tabela1.A1" office:value-type="string">
            <text:p text:style-name="P13"/>
            <text:p text:style-name="P12"><text:s/>DOSTATECZN<text:span text:style-name="T10">Y</text:span></text:p>
            <text:p text:style-name="P13"/>
          </table:table-cell>
          <table:table-cell table:style-name="Tabela1.A1" office:value-type="string">
            <text:p text:style-name="P13"/>
            <text:p text:style-name="P13">Stopień dostateczny otrzymują uczniowie, którzy: </text:p>
            <text:p text:style-name="P17"><text:span text:style-name="T13">- </text:span><text:span text:style-name="T12">spełniają wymagania edukacyjne sformułowane dla swojego poziomu przynajmniej w 55%,</text:span><text:span text:style-name="T6"> </text:span></text:p>
            <text:p text:style-name="P17"><text:span text:style-name="T6">- </text:span><text:span text:style-name="T12">podejmują prawie wszystkie zadania, </text:span></text:p>
            <text:p text:style-name="P15">- w ich pracach zrealizowane są niektóre z założonych celów,</text:p>
            <text:p text:style-name="P17"><text:span text:style-name="T12">- w zasadzie stosują się do uwag nauczyciela, </text:span><text:span text:style-name="T6"><text:s/></text:span></text:p>
            <text:p text:style-name="P17"><text:span text:style-name="T6">- </text:span><text:span text:style-name="T12">widoczne są szanse na rozwój,</text:span><text:span text:style-name="T6"> </text:span></text:p>
            <text:p text:style-name="P17"><text:span text:style-name="T6">- </text:span><text:span text:style-name="T12">pracują samodzielnie w domu, ale w podstawowym tylko zakresie realizują zadania domowe,</text:span><text:span text:style-name="T6"> </text:span></text:p>
            <text:p text:style-name="P17"><text:span text:style-name="T6">- </text:span><text:span text:style-name="T12">w ciągu roku szkolnego wykonują przynajmniej 30 prac w formacie wymaganym programem.</text:span><text:span text:style-name="T6"> <text:s/></text:span></text:p>
            <text:p text:style-name="P13"/>
            <text:p text:style-name="P13"/>
          </table:table-cell>
        </table:table-row>
        <table:table-row>
          <table:table-cell table:style-name="Tabela1.A1" office:value-type="string">
            <text:p text:style-name="P13"/>
            <text:p text:style-name="P16"><text:span text:style-name="T14"><text:s text:c="2"/>DOBR</text:span><text:span text:style-name="T15">Y</text:span></text:p>
            <text:p text:style-name="P13"/>
          </table:table-cell>
          <table:table-cell table:style-name="Tabela1.A1" office:value-type="string">
            <text:p text:style-name="P13"/>
            <text:p text:style-name="P13">Stopień dobry otrzymują uczniowie, którzy: </text:p>
            <text:p text:style-name="P17"><text:span text:style-name="T13">- </text:span><text:span text:style-name="T12">spełniają wymagania edukacyjne sformułowane dla swojego poziomu przynajmniej w 75%,</text:span><text:span text:style-name="T6"> </text:span></text:p>
            <text:p text:style-name="P17"><text:span text:style-name="T6">- </text:span><text:span text:style-name="T12">podejmują zawsze zadanie,</text:span><text:span text:style-name="T6"> </text:span></text:p>
            <text:p text:style-name="P17"><text:span text:style-name="T6">- </text:span><text:span text:style-name="T12">stosują się do wszystkich uwag nauczyciela i potrafią z nich korzystać w sposób kreatywny,</text:span></text:p>
            <text:p text:style-name="P15">- powierzone zadania wykonują prawie samodzielnie,</text:p>
            <text:p text:style-name="P15">- realizacja ich zadania przebiega na dobrym poziomie, </text:p>
            <text:p text:style-name="P15"><text:soft-page-break/>- prawidłowo rozwiązują postawiony problem, </text:p>
            <text:p text:style-name="P15">- pracują samodzielnie w domu, a ich prace domowe realizowane są na dobrym poziomie,</text:p>
            <text:p text:style-name="P15">- poziom ich prac pozwala na pierwsze, indywidualne wystawy w pracowni,</text:p>
            <text:p text:style-name="P17"><text:span text:style-name="T12">- w ciągu roku szkolnego wykonują przynajmniej 40 prac w formacie wymaganym programem. <text:s text:c="4"/></text:span><text:span text:style-name="T6"><text:s/></text:span></text:p>
            <text:p text:style-name="P13"/>
          </table:table-cell>
        </table:table-row>
        <table:table-row>
          <table:table-cell table:style-name="Tabela1.A1" office:value-type="string">
            <text:p text:style-name="P13"/>
            <text:p text:style-name="P12"><text:s text:c="2"/>BARDZO DOBR<text:span text:style-name="T10">Y</text:span></text:p>
            <text:p text:style-name="P13"/>
          </table:table-cell>
          <table:table-cell table:style-name="Tabela1.A1" office:value-type="string">
            <text:p text:style-name="P13"/>
            <text:p text:style-name="P13">Stopień bardzo dobry otrzymują uczniowie, którzy: </text:p>
            <text:p text:style-name="P17"><text:span text:style-name="T13">- </text:span><text:span text:style-name="T12">spełniają wymagania edukacyjne sformułowane dla swojego poziomu przynajmniej w 90%,</text:span></text:p>
            <text:p text:style-name="P15">- zawsze podejmują zadanie,</text:p>
            <text:p text:style-name="P15">- ich prace w pełni odpowiadają założonym celom, </text:p>
            <text:p text:style-name="P15">- powierzone zadania wykonują samodzielnie,</text:p>
            <text:p text:style-name="P15">- ich prace mają pewne walory artystyczne,</text:p>
            <text:p text:style-name="P17"><text:span text:style-name="T12">- ich prace pokazywane są w ciągu roku na wystawach zbiorowych </text:span><text:span text:style-name="T18">(indywidualnych),</text:span></text:p>
            <text:p text:style-name="P14">- <text:s/>poziom prac domowych i szkolnych pozwala na indywidualne wystawy w pracowni, a nawet na wystawy zewnętrzne, </text:p>
            <text:p text:style-name="P17"><text:span text:style-name="T18">- w ciągu roku szkolnego wykonują ponad 50 prac w formacie wymaganym programem. </text:span><text:span text:style-name="T12"><text:s text:c="4"/></text:span><text:s/></text:p>
            <text:p text:style-name="P13"/>
            <text:p text:style-name="P13"/>
          </table:table-cell>
        </table:table-row>
        <table:table-row>
          <table:table-cell table:style-name="Tabela1.A1" office:value-type="string">
            <text:p text:style-name="P13"/>
            <text:p text:style-name="P16"><text:span text:style-name="T14"><text:s text:c="2"/>CELUJĄC</text:span><text:span text:style-name="T15">Y</text:span></text:p>
            <text:p text:style-name="P13"/>
          </table:table-cell>
          <table:table-cell table:style-name="Tabela1.A1" office:value-type="string">
            <text:p text:style-name="P13"/>
            <text:p text:style-name="P13">Stopień celujący otrzymują uczniowie, którzy: </text:p>
            <text:p text:style-name="P17"><text:span text:style-name="T13">- </text:span><text:span text:style-name="T12">spełniają wszystkie wymagania edukacyjne sformułowane w programie dla swojego poziomu,</text:span> </text:p>
            <text:p text:style-name="P17">- <text:span text:style-name="T12">samodzielnie realizują zadanie,</text:span></text:p>
            <text:p text:style-name="P17"><text:span text:style-name="T12">- ich prace w pełni odpowiadają założonym celom i mają szczególne walory artystyczne, </text:span><text:s/></text:p>
            <text:p text:style-name="P17">-<text:span text:style-name="T6"> </text:span><text:span text:style-name="T12">przejawiają szczególną inwencję twórczą,</text:span><text:span text:style-name="T6"> </text:span></text:p>
            <text:p text:style-name="P17"><text:span text:style-name="T6">- </text:span><text:span text:style-name="T12">ujawniają wyjątkowe zdolności artystyczne,</text:span></text:p>
            <text:p text:style-name="P15">- są bardzo pracowici i aktywni twórczo również poza pracownią,</text:p>
            <text:p text:style-name="P15">- ich prace pokazywane są w ciągu roku na wystawach,</text:p>
            <text:p text:style-name="P17"><text:span text:style-name="T12">- wykonują w roku szkolnym ponad </text:span><text:span text:style-name="T19">6</text:span><text:span text:style-name="T12">0 prac wymaganego formatu,</text:span></text:p>
            <text:p text:style-name="P17"><text:span text:style-name="T12">- osiągają wymierne sukcesy w konkursach przedmiotowych organizowanych poza szkołą, ze szczególnym uwzględnieniem udziału w konkursach organizowanych przez Centrum Edukacji Artystycznej i szkolnictwo artystyczne. <text:s text:c="2"/></text:span><text:span text:style-name="T6"><text:s/></text:span></text:p>
            <text:p text:style-name="P13"/>
            <text:p text:style-name="P13"/>
          </table:table-cell>
        </table:table-row>
      </table:table>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5"><text:soft-page-break/>PRZEDMIOTOWY SYSTEM OCENIANIA </text:p>
      <text:p text:style-name="P5">RYSUNEK I MALARSTWO</text:p>
      <text:p text:style-name="P4"/>
      <text:p text:style-name="P3"><text:s/></text:p>
      <text:p text:style-name="P2"><text:s/></text:p>
      <text:p text:style-name="P2">Przedmiotowy System Oceniania (PSO<text:span text:style-name="T21">) </text:span>wynika bezpośrednio z realizac<text:span text:style-name="T21">j</text:span>i celów programu i zarazem odnosi się do Wewnętrznego Systemu Oceniania w szkole (WSO). System oceniania dotyczący przedmiotu rysunek i malarstwo jest spójny z celami i zadaniami szkoły. Ocenianie jest procesem gromadzenia informacji o wiedzy i umiejętnościach uczniów, wspieraniem ich szkolnej kariery oraz służy podnoszeniu motywacji do uczenia się. System oceniania składa się w zasadzie z dwóch elementów: </text:p>
      <text:p text:style-name="P2"><text:span text:style-name="T22">I.) - </text:span>Ocenianie bieżące, którego zadaniem jest wspieranie procesu uczenia się. Uwzględnia ono aspekt społeczno‐wychowawczy, tzn. Wkład pracy ucznia, jego możliwości intelektualne i jego rozwój. Ocenianie to jest sposobem uzyskiwania systematycznej informacji o szkolnych osiągnięciach uczniów, zatem ma charakter kształtujący. W przypadku oceny z przedmiotu rysunek i malarstwo, oceny bieżące mają bardzo duży wpływ na ocenę śródroczną lub roczną. Jeżeli uczeń wykonał przewidzianą programem liczbę zadań w ciągu roku–ze średniej tych ocen może wynikać ocena końcowa. Natomiast brak realizacji niektórych zadań wpływa negatywnie na ocenę końcową. Ocenianiu bieżącemu podlega: </text:p>
      <text:p text:style-name="P2">- praca ucznia na lekcji, </text:p>
      <text:p text:style-name="P2">- zadania domowe,</text:p>
      <text:p text:style-name="P2">- inne przejawy aktywności ucznia,</text:p>
      <text:p text:style-name="P2">- zainteresowanie przedmiotem,</text:p>
      <text:p text:style-name="P2">- systematyczność jego pracy,</text:p>
      <text:p text:style-name="P2">- liczba wykonanych zadań przewidywanych na dany semestr,(w zależności od wieku ucznia i klasy).</text:p>
      <text:p text:style-name="P2"/>
      <text:p text:style-name="P2"><text:span text:style-name="T22">II.) - </text:span>Ocenianie sumujące służy weryfikacji osiągnięć dydaktycznych ucznia dotyczących danego semestru lub roku. Ocena sumująca ma charakter dydaktyczny (nie uwzględnia aspektu społeczno‐wychowawczego). Podstawową formą oceniania sumującego są przeglądy prac uczniów oraz ich sukcesy szkolne i poza szkolne, a zwłaszcza przeglądy i promocje związane z przedmiotem. Na ocenę sumującą ma także wpływ liczby prac wykonanych przez ucznia w ciągu roku w szkolnego oraz zadania przyniesione z domu (ze względu na liczbę uczniów w grupach, przeglądy tych ostatnich mogą się odbywać systematycznie w ciągu semestru).</text:p>
      <text:p text:style-name="P2"/>
      <text:p text:style-name="P2">Nauczyciel jest zobowiązany dostosować wymagania edukacyjne do indywidualnych potrzeb psychofizycznych uczniów. Nie oznacza to jednak, że wykonanie zadania może się rozciągać w czasie bez końca. W pedagogice artystycznej ważne znaczenie ma nie tylko charakter, ale też liczba wykonywanych przez ucznia prac. Im więcej uczeń ćwiczy, tym wyższe osiąga efekty. Bezzasadne rozciąganie zadania w czasie powoduje zanik wszelkiej dyscypliny artystycznej. </text:p>
      <text:p text:style-name="P2"/>
      <text:p text:style-name="P9">Kryteria oceny zadań plastycznych:</text:p>
      <text:p text:style-name="P8"/>
      <text:p text:style-name="P8">Zgodność z tematem.</text:p>
      <text:p text:style-name="P8">Obecność wszystkich założonych celów. </text:p>
      <text:p text:style-name="P8">Walory artystyczne.</text:p>
      <text:p text:style-name="P8">Umiejętności warsztatowe.</text:p>
      <text:p text:style-name="P8">Czas realizacji.</text:p>
      <text:p text:style-name="P8">Indywidualny charakter prac.</text:p>
      <text:p text:style-name="P10"><text:span text:style-name="T6">Nowatorskie rozwiązania.</text:span></text:p>
      <text:p text:style-name="P6"><text:span text:style-name="T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9T20:43:23.377000000</meta:creation-date>
    <dc:date>2022-06-19T21:26:01.608000000</dc:date>
    <meta:editing-duration>PT42M39S</meta:editing-duration>
    <meta:editing-cycles>2</meta:editing-cycles>
    <meta:generator>LibreOffice/7.0.1.2$Windows_X86_64 LibreOffice_project/7cbcfc562f6eb6708b5ff7d7397325de9e764452</meta:generator>
    <meta:document-statistic meta:table-count="1" meta:image-count="0" meta:object-count="0" meta:page-count="3" meta:paragraph-count="79" meta:word-count="813" meta:character-count="5926" meta:non-whitespace-character-count="5131"/>
  </office:meta>
</office:document-meta>
</file>