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2"/>
    </style:style>
    <style:style style:name="P26" style:family="paragraph" style:parent-style-name="Standard">
      <style:paragraph-properties fo:text-align="center" style:justify-single-word="false"/>
      <style:text-properties fo:color="#0066ff" style:font-name="Times New Roman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5pt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3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name-complex="Times New Roman2" style:font-size-complex="12pt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 style:list-style-name="L3">
      <style:paragraph-properties fo:text-align="justify" style:justify-single-word="false"/>
    </style:style>
    <style:style style:name="P43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P44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size="16pt" style:font-size-asian="16pt" style:font-name-complex="Times New Roman2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2"/>
    </style:style>
    <style:style style:name="T3" style:family="text">
      <style:text-properties fo:font-size="16pt" fo:font-weight="bold" style:font-size-asian="16pt" style:font-weight-asian="bold" style:font-name-complex="Times New Roman2"/>
    </style:style>
    <style:style style:name="T4" style:family="text">
      <style:text-properties fo:font-size="16pt" fo:font-style="normal" fo:font-weight="bold" style:font-size-asian="16pt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font-size="16pt" fo:font-style="normal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6" style:family="text">
      <style:text-properties fo:font-size="18pt" fo:font-style="normal" fo:font-weight="bold" style:font-size-asian="18pt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font-size="18pt" fo:font-weight="normal" style:font-size-asian="18pt" style:font-weight-asian="normal" style:font-name-complex="Times New Roman2" style:font-size-complex="18pt" style:font-weight-complex="normal"/>
    </style:style>
    <style:style style:name="T8" style:family="text">
      <style:text-properties fo:color="#c5000b" fo:font-size="16pt" style:font-size-asian="16pt" style:font-name-complex="Times New Roman2"/>
    </style:style>
    <style:style style:name="T9" style:family="text">
      <style:text-properties fo:color="#c5000b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0" style:family="text">
      <style:text-properties fo:font-weight="bold" style:font-weight-asian="bold" style:font-name-complex="Times New Roman2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2"/>
    </style:style>
    <style:style style:name="T13" style:family="text">
      <style:text-properties fo:font-variant="normal" fo:text-transform="none" fo:color="#3c51b4" fo:letter-spacing="normal" fo:font-style="normal" style:text-underline-style="solid" style:text-underline-width="auto" style:text-underline-color="font-color" fo:font-weight="normal" style:font-weight-asian="normal" style:font-name-complex="Times New Roman2" style:font-weight-complex="normal"/>
    </style:style>
    <style:style style:name="T14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T15" style:family="text">
      <style:text-properties fo:font-variant="normal" fo:text-transform="none" fo:letter-spacing="normal" fo:font-style="normal" fo:font-weight="normal" style:font-name-complex="Times New Roman2"/>
    </style:style>
    <style:style style:name="T16" style:family="text">
      <style:text-properties fo:font-variant="normal" fo:text-transform="none" fo:letter-spacing="normal" fo:font-style="normal" fo:font-weight="bold" style:font-weight-asian="bold" style:font-name-complex="Times New Roman2" style:font-weight-complex="bold"/>
    </style:style>
    <style:style style:name="T1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style:text-underline-style="solid" style:text-underline-width="auto" style:text-underline-color="font-color" style:font-name-complex="Times New Roman2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2" style:family="text">
      <style:text-properties fo:font-weight="normal" style:font-weight-asian="normal" style:font-name-complex="Times New Roman2" style:font-weight-complex="normal"/>
    </style:style>
    <style:style style:name="T23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style:font-name="Times New Roman1" style:font-name-asian="Times New Roman1" style:font-name-complex="Times New Roman1"/>
    </style:style>
    <style:style style:name="T2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font-size="9pt" style:font-size-asian="9pt" style:font-name-complex="Times New Roman2" style:font-size-complex="9pt"/>
    </style:style>
    <style:style style:name="T32" style:family="text">
      <style:text-properties fo:font-size="9pt" fo:font-weight="normal" style:font-size-asian="9pt" style:font-weight-asian="normal" style:font-name-complex="Times New Roman2" style:font-size-complex="9pt" style:font-weight-complex="normal"/>
    </style:style>
    <style:style style:name="T33" style:family="text">
      <style:text-properties fo:font-size="11pt" style:text-underline-style="solid" style:text-underline-width="auto" style:text-underline-color="font-color" style:font-name-asian="Times New Roman1" style:font-size-asian="11pt" style:font-name-complex="Times New Roman2" style:font-size-complex="11pt"/>
    </style:style>
    <style:style style:name="T34" style:family="text">
      <style:text-properties style:text-underline-style="none"/>
    </style:style>
    <style:style style:name="T35" style:family="text">
      <style:text-properties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7">Zapraszamy <text:s/>do <text:s/>uczestnictwa <text:s/>w <text:s/>I edycji <text:s text:c="80"/></text:span><text:span text:style-name="T1"><text:s/></text:span><text:span text:style-name="T5">MIĘDZYSZKOLNEGO <text:s/>KONKURSU <text:s text:c="48"/>RECYTATORSKIEGO POD NAZWĄ</text:span></text:p>
      <text:p text:style-name="P26"><text:span text:style-name="T4">DZIEDZICTWO W SŁOWIE ZAPISANE</text:span><text:span text:style-name="T6">.</text:span></text:p>
      <text:p text:style-name="P25"/>
      <text:p text:style-name="P1"><text:span text:style-name="T1">Hasło edycji 2026: </text:span><text:span text:style-name="Strong_20_Emphasis"><text:span text:style-name="T8">Kobieta – jej głos, siła, tożsamość</text:span></text:span></text:p>
      <text:p text:style-name="P2"/>
      <text:p text:style-name="P1"><text:span text:style-name="T2">REGULAMIN KONKURSU</text:span><text:span text:style-name="T3"> <text:s/></text:span></text:p>
      <text:p text:style-name="P16">I Postanowienia ogólne</text:p>
      <text:p text:style-name="P7"><text:span text:style-name="T22">1. Organizatorem konkursu jest Zespół Szkół Ponadpodstawowych nr 6 im. Królowej Jadwigi<text:line-break/>w Piotrkowie Trybunalskim, ul. Krakowskie Przedmieście 36, tel. (44) 732 03 25.</text:span></text:p>
      <text:p text:style-name="P7"><text:span text:style-name="T12">2. </text:span><text:span text:style-name="T22">Konkurs skierowany jest do uczniów klas ósmych szkół podstawowych oraz uczniów szkół ponadpodstawowych (liceum, technikum, szkoła branżowa) z terenu Piotrkowa Trybunalskiego<text:line-break/>i powiatu piotrkowskiego.</text:span></text:p>
      <text:p text:style-name="P9">3. Uczestnicy konkursu mogą wystąpić tylko w jednej z dwóch kategorii: </text:p>
      <text:list xml:id="list477438647599543260" text:style-name="L1">
        <text:list-item>
          <text:p text:style-name="P37"><text:span text:style-name="T23">poezja i proza </text:span><text:span text:style-name="T17">(w dwóch przedziałach wiekowych)</text:span></text:p>
        </text:list-item>
        <text:list-item>
          <text:p text:style-name="P37"><text:span text:style-name="T23">tekst dramatyczny </text:span><text:span text:style-name="T17">(w dwóch przedziałach wiekowych).</text:span></text:p>
        </text:list-item>
      </text:list>
      <text:p text:style-name="P12">4. Konkurs odbywa się w formule stacjonarnej.</text:p>
      <text:p text:style-name="P9">5. Każda edycja posiada odrębną myśl przewodnią ogłaszaną w komunikacie.</text:p>
      <text:p text:style-name="P17">II Cele konkursu</text:p>
      <text:p text:style-name="P9">1. Rozwijanie kultury żywego słowa.</text:p>
      <text:p text:style-name="P9">2. Popularyzacja literatury polskiej oraz światowej.</text:p>
      <text:p text:style-name="P9">3. Kształtowanie umiejętności interpretacji tekstu literackiego.</text:p>
      <text:p text:style-name="P9">4. Kształtowanie wrażliwości estetycznej uczniów oraz ich postaw refleksyjnych.</text:p>
      <text:p text:style-name="P9">5. Wspieranie uzdolnionej artystycznie młodzieży.</text:p>
      <text:p text:style-name="P13">III Kategorie konkursu</text:p>
      <text:p text:style-name="P11"><text:span text:style-name="T12">1. </text:span><text:span text:style-name="T10">poezja</text:span><text:span text:style-name="T12"> </text:span><text:span text:style-name="T10">i proza</text:span><text:span text:style-name="T12"> – recytacja jednego utworu (od 2 do 4 minut):</text:span></text:p>
      <text:p text:style-name="P12"><text:tab/>a) uczniowie klas VII, VIII szkół podstawowych oraz uczniowie klas I szkół ponadpodstawowych (liceum, technikum, szkoła branżowa),</text:p>
      <text:p text:style-name="P12"><text:tab/>b) uczniowie klas II, III, IV, V (liceum, technikum, szkoła branżowa),</text:p>
      <text:p text:style-name="P11"><text:soft-page-break/><text:span text:style-name="T12">2. </text:span><text:span text:style-name="T10">tekst dramatyczny</text:span><text:span text:style-name="T12"> – prezentacja może być zlepkiem kilku fragmentów utworu (od 3 do 5 minut)<text:line-break/>– </text:span><text:span text:style-name="T9">dozwolony</text:span><text:span text:style-name="T21"> </text:span><text:span text:style-name="T9">jest występ duetu:</text:span></text:p>
      <text:p text:style-name="P12"><text:tab/>a) uczniowie klas VII, VIII szkół podstawowych oraz uczniowie klas I szkół ponadpodstawowych (liceum, technikum, szkoła branżowa),</text:p>
      <text:p text:style-name="P28"><text:tab/>b) uczniowie klas II, III, IV, V (liceum, technikum, szkoła branżowa).</text:p>
      <text:p text:style-name="P29">IV Warunki uczestnictwa</text:p>
      <text:p text:style-name="P27"><text:span text:style-name="T12">1. Każda szkoła może zgłosić do konkursu </text:span><text:span text:style-name="T10">maksymalnie 4</text:span><text:span text:style-name="T12"> utwory. </text:span><text:span text:style-name="T10">UWAGA!</text:span><text:span text:style-name="T12"> </text:span><text:span text:style-name="T10">W</text:span><text:span text:style-name="T12"> </text:span><text:span text:style-name="T10"><text:s/>wyjątkowych sytuacjach można zgłosić większą liczbę reprezentantów (po wcześniejszym telefonicznym uzgodnieniu szczegółów z organizatorem konkursu).</text:span></text:p>
      <text:p text:style-name="P28">2. Warunkiem udziału w konkursie jest przesłanie karty zgłoszenia uczestnika.</text:p>
      <text:p text:style-name="P28">3. Prezentacje nie mogą zawierać treści naruszających prawo lub dobra osobiste osób trzecich.</text:p>
      <text:p text:style-name="P29">V Kryteria oceny</text:p>
      <text:p text:style-name="P28">JURY konkursu ocenia:</text:p>
      <text:list xml:id="list1382144860240526977" text:style-name="L2">
        <text:list-item>
          <text:p text:style-name="P40">stopień opanowania tekstu,</text:p>
        </text:list-item>
        <text:list-item>
          <text:p text:style-name="P40">dobór utworu i jego interpretację,</text:p>
        </text:list-item>
        <text:list-item>
          <text:p text:style-name="P40">dykcję, tempo, emisję głosu, emocjonalność,</text:p>
        </text:list-item>
        <text:list-item>
          <text:p text:style-name="P40">ogólny wyraz artystyczny.</text:p>
        </text:list-item>
      </text:list>
      <text:p text:style-name="P28">Decyzje JURY są ostateczne i niepodważalne.</text:p>
      <text:p text:style-name="P29">VI Terminy i forma zgłoszeń</text:p>
      <text:p text:style-name="P7"><text:span text:style-name="T26">1. Termin nadsyłania zgłoszeń: </text:span><text:span text:style-name="T27">do 23.03.2026 r.</text:span></text:p>
      <text:p text:style-name="P28">2. Zgłoszenia można dostarczyć:</text:p>
      <text:list xml:id="list5168306566590221011" text:style-name="L3">
        <text:list-header>
          <text:p text:style-name="P38"><text:span text:style-name="T26">a) </text:span><text:span text:style-name="T27">drogą elektroniczną</text:span><text:span text:style-name="T26"> (skan uzupełnionej, własnoręcznie podpisanej oraz opatrzonej pieczęcią szkoły karty uczestnika) na adres: </text:span></text:p>
          <text:p text:style-name="P42"><text:a xlink:type="simple" xlink:href="mailto:zsp6@zsp6.piotrkow.pl" text:style-name="Internet_20_link" text:visited-style-name="Visited_20_Internet_20_Link"><text:span text:style-name="T14">zsp6@zsp6.piotrkow.pl</text:span></text:a></text:p>
          <text:p text:style-name="P41"><text:span text:style-name="T15">b) </text:span><text:span text:style-name="T16">pocztą tradycyjną na adres</text:span><text:span text:style-name="T15">: </text:span></text:p>
          <text:p text:style-name="P43">Zespół Szkół Ponadpodstawowych nr 6 im. Królowej Jadwigi w Piotrkowie Trybunalskim<text:line-break/>ul. Krakowskie Przedmieście 36, <text:s/>97-300 Piotrków Trybunalski.</text:p>
          <text:p text:style-name="P43">c) <text:span text:style-name="T11">osobiście</text:span> (w sekretariacie szkoły).</text:p>
        </text:list-header>
      </text:list>
      <text:p text:style-name="P30"><text:span text:style-name="T15">3. Konkurs odbędzie się </text:span><text:span text:style-name="T16">21.04.2026 r.</text:span><text:span text:style-name="T15"> (rozpoczęcie o </text:span><text:span text:style-name="T16">godz. 10.00</text:span><text:span text:style-name="T15">) w siedzibie Zespołu Szkół Ponadpodstawowych nr 6 w Piotrkowie Trybunalskim.</text:span></text:p>
      <text:p text:style-name="P32">VII Nagrody</text:p>
      <text:p text:style-name="P31">1. JURY przyznaje:</text:p>
      <text:p text:style-name="P31"><text:soft-page-break/>- I, II i III miejsce (odrębnie w każdym przedziale wiekowym) w każdej z kategorii:</text:p>
      <text:p text:style-name="P31"><text:tab/>a) poezja i proza,</text:p>
      <text:p text:style-name="P31"><text:tab/>b) tekst dramatyczny,</text:p>
      <text:p text:style-name="P31">- wyróżnienia.</text:p>
      <text:p text:style-name="P31">2. Laureaci otrzymują dyplomy i nagrody rzeczowe.</text:p>
      <text:p text:style-name="P31">3. Organizator zastrzega sobie możliwość przyznania nagrody specjalnej lub nieprzyznania nagrody<text:line-break/>w danej kategorii.</text:p>
      <text:p text:style-name="P32">VIII Ochrona danych osobowych (RODO)</text:p>
      <text:p text:style-name="P31">1. Administratorem danych osobowych Uczestników jest Organizator konkursu. </text:p>
      <text:p text:style-name="P31">2. Dane przetwarzane są wyłącznie w celu organizacji i promocji konkursu.</text:p>
      <text:p text:style-name="P31">3. Podstawą przetwarzania danych jest zgoda Uczestnika (tylko w przypadku osoby pełnoletniej)<text:line-break/>lub Opiekuna prawnego (art. 6 ust. 1 lit. a)</text:p>
      <text:p text:style-name="P31">4. Dane będą przechowywane przez okres niezbędny do realizacji konkursu oraz archiwizacji dokumentacji.</text:p>
      <text:p text:style-name="P31">5. Podanie danych jest dobrowolne, lecz niezbędne do udziału w konkursie.</text:p>
      <text:p text:style-name="P32">IX Zgoda na wykorzystanie wizerunku</text:p>
      <text:p text:style-name="P31">1. Uczestnik (a w przypadku uczniów niepełnoletnich – Rodzic/Opiekun prawny) wyraża zgodę<text:line-break/>na nieodpłatne utrwalanie i rozpowszechnianie wizerunku w materiałach promocyjnych konkursu (strona internetowa szkoły, media społecznościowe, relacje prasowe).</text:p>
      <text:p text:style-name="P31">2. Zgoda obejmuje wykorzystanie zdjęć i nagrań bez ograniczeń czasowych i terytorialnych wyłącznie<text:line-break/>w celach informacyjnych i promocyjnych.</text:p>
      <text:p text:style-name="P32">X Odpowiedzialność</text:p>
      <text:p text:style-name="P31">1. Organizator nie ponosi odpowiedzialności za rzeczy pozostawione bez nadzoru.</text:p>
      <text:p text:style-name="P31">2. Szkoła delegująca ponosi odpowiedzialność za zachowanie swojego ucznia.</text:p>
      <text:p text:style-name="P31">3. Uczestnik jest zobligowany do przestrzegania zasad bezpieczeństwa obowiązujących<text:line-break/>w miejscu konkursu.</text:p>
      <text:p text:style-name="P32">XI Postanowienia końcowe</text:p>
      <text:list xml:id="list417699278388338675" text:style-name="L4">
        <text:list-item>
          <text:p text:style-name="P44">Zgłoszenie do konkursu jest równoznaczne z akceptacją regulaminu.</text:p>
        </text:list-item>
      </text:list>
      <text:p text:style-name="P31"/>
      <text:p text:style-name="P31"/>
      <text:p text:style-name="P31"/>
      <text:p text:style-name="P31"/>
      <text:p text:style-name="P39"><text:soft-page-break/><text:span text:style-name="T35">KARTA ZGŁOSZENIA</text:span></text:p>
      <text:p text:style-name="P19">dane uczestnika:</text:p>
      <text:p text:style-name="P8"><text:span text:style-name="T10">nazwisko i imię</text:span><text:span text:style-name="T12"> (pismo drukowane) …..........................................................................................................</text:span></text:p>
      <text:p text:style-name="P9">klasa …........... <text:s text:c="58"/>data urodzenia …..........................................................</text:p>
      <text:p text:style-name="P9">nazwa i adres szkoły .…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</text:p>
      <text:p text:style-name="P9">tel. szkoły ….......................................................</text:p>
      <text:p text:style-name="P9">adres e-mail szkoły .…....................................................................................................................................</text:p>
      <text:p text:style-name="P22"><text:span text:style-name="T20">wybrana kategoria: </text:span><text:span text:style-name="T12"><text:s text:c="72"/></text:span></text:p>
      <text:list xml:id="list5010566509182209773" text:style-name="L5">
        <text:list-header>
          <text:p text:style-name="P45">□ poezja i proza <text:s text:c="72"/></text:p>
          <text:p text:style-name="P45">□ tekst dramatyczny</text:p>
        </text:list-header>
      </text:list>
      <text:p text:style-name="P15"><text:span text:style-name="T28"><text:s text:c="78"/></text:span><text:span text:style-name="T33">prezentacja:</text:span></text:p>
      <text:p text:style-name="P33"><text:s text:c="71"/>□ solo</text:p>
      <text:p text:style-name="P22"><text:span text:style-name="T28"><text:s text:c="71"/>□ w duecie </text:span><text:span text:style-name="T30">(nazwisko i imię drugiej osoby)</text:span></text:p>
      <text:p text:style-name="P15"><text:span text:style-name="T28"><text:s text:c="69"/></text:span><text:span text:style-name="T30">…................................................................................................</text:span></text:p>
      <text:p text:style-name="P34"/>
      <text:p text:style-name="P8"><text:span text:style-name="T29">autor utworu</text:span><text:span text:style-name="T28"> ….............................................................................................................................................</text:span></text:p>
      <text:p text:style-name="P8"><text:span text:style-name="T28">t</text:span><text:span text:style-name="T29">ytuł utworu</text:span><text:span text:style-name="T28"> …...............................................................................................................................................</text:span></text:p>
      <text:p text:style-name="P35"/>
      <text:p text:style-name="P20">nazwisko i imię nauczyciela przygotowującego ucznia do konkursu</text:p>
      <text:p text:style-name="P10">............................................................................................................................................</text:p>
      <text:p text:style-name="P9">tel. kontaktowy …...........................................................................................................................................</text:p>
      <text:p text:style-name="P9">adres e-mail: …................................................................................................................................................</text:p>
      <text:p text:style-name="P23">OŚWIADCZENIE:</text:p>
      <text:p text:style-name="P24"><text:span text:style-name="T29">□ </text:span><text:span text:style-name="T12">Oświadczam, że zapoznałem/am się z regulaminem konkursu i akceptuję jego treść (w tym zgodę<text:line-break/>na <text:s/>przetwarzanie danych osobowych oraz wykorzystanie wizerunku zgodnie z wyżej wymienionymi zasadami).</text:span></text:p>
      <text:p text:style-name="P4"><text:span text:style-name="T31">czytelny podpis ucznia pełnoletniego/opiekuna prawnego ucznia niepełnoletniego</text:span><text:span text:style-name="T12"> ….................................................................................</text:span></text:p>
      <text:p text:style-name="P5"><text:s text:c="104"/>data …......................................................</text:p>
      <text:p text:style-name="P5"/>
      <text:p text:style-name="P3"><text:span text:style-name="T32"><text:s text:c="69"/>czytelny podpis nauczyciela</text:span><text:span text:style-name="T22"> …............…................…............................................................</text:span></text:p>
      <text:p text:style-name="P5"><text:s text:c="104"/>data …......................................................</text:p>
      <text:p text:style-name="P5"><text:soft-page-break/></text:p>
      <text:p text:style-name="P18">propozycje utworów związanych z myślą przewodnią konkursu:</text:p>
      <text:p text:style-name="P6">(nie ma obowiązku wykorzystania któregokolwiek z poniższych tytułów)</text:p>
      <text:p text:style-name="P18"/>
      <text:p text:style-name="P18"/>
      <text:p text:style-name="P9"><text:span text:style-name="T25">Chłopi - </text:span><text:span text:style-name="T19">W. Reymont</text:span></text:p>
      <text:p text:style-name="P21"><text:span text:style-name="T34">Nad Niemnem </text:span><text:span text:style-name="T19">– E. Orzeszkowa</text:span></text:p>
      <text:p text:style-name="P21"><text:span text:style-name="T34">Ballady i romanse</text:span><text:span text:style-name="T19"> – A. Mickiewicz</text:span></text:p>
      <text:p text:style-name="P21"><text:span text:style-name="T34">Pan Tadeusz – </text:span><text:span text:style-name="T19">A. Mickiewicz</text:span></text:p>
      <text:p text:style-name="P21">Przedwiośnie – <text:span text:style-name="T18">S. Żeromski</text:span></text:p>
      <text:p text:style-name="P21"><text:span text:style-name="T34">Balladyna</text:span><text:span text:style-name="T19"> – J. Słowacki</text:span></text:p>
      <text:p text:style-name="P21"><text:span text:style-name="T34">Konopielka</text:span><text:span text:style-name="T19"> – E. Redliński</text:span></text:p>
      <text:p text:style-name="P12"><text:span text:style-name="T24">Makbet</text:span> – W. Shakespeare</text:p>
      <text:p text:style-name="P21">Antygona – <text:span text:style-name="T18">Sofokles</text:span></text:p>
      <text:p text:style-name="P14">wiersze A. Osieckiej</text:p>
      <text:p text:style-name="P14">wiersze W. Młynarskiego</text:p>
      <text:p text:style-name="P21"><text:span text:style-name="T34">Anna Karenina</text:span><text:span text:style-name="T19"> – L. Tołstoj</text:span></text:p>
      <text:p text:style-name="P21"><text:span text:style-name="T34">Zemsta – </text:span><text:span text:style-name="T19">A. Fredro</text:span></text:p>
      <text:p text:style-name="P21"><text:span text:style-name="T34">Śluby panieńskie</text:span><text:span text:style-name="T19"> – A. Fredro</text:span></text:p>
      <text:p text:style-name="P21"><text:span text:style-name="T34">Portret kobiecy</text:span><text:span text:style-name="T19"> – W. Szymborska</text:span></text:p>
      <text:p text:style-name="P21"><text:span text:style-name="T34">Lalka</text:span><text:span text:style-name="T19"> – B. P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rz</meta:initial-creator>
    <meta:editing-cycles>123</meta:editing-cycles>
    <meta:creation-date>2018-02-15T14:27:00</meta:creation-date>
    <dc:date>2026-02-26T13:46:17.17</dc:date>
    <meta:editing-duration>PT9H14M49S</meta:editing-duration>
    <meta:generator>OpenOffice/4.1.14$Win32 OpenOffice.org_project/4114m1$Build-9811</meta:generator>
    <meta:print-date>2018-05-10T17:47:22.91</meta:print-date>
    <dc:creator>Monika </dc:creator>
    <meta:document-statistic meta:table-count="0" meta:image-count="0" meta:object-count="0" meta:page-count="5" meta:paragraph-count="113" meta:word-count="830" meta:character-count="8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