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6BFC6235472C00BCD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margin-left="0cm" fo:margin-right="0.014cm" fo:margin-top="0cm" fo:margin-bottom="0cm" style:contextual-spacing="false" fo:line-height="106%" fo:text-align="center" style:justify-single-word="false" fo:text-indent="0cm" style:auto-text-indent="false"/>
    </style:style>
    <style:style style:name="P2" style:family="paragraph" style:parent-style-name="Standard_20__28_user_29__20__28_user_29_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/>
      <style:text-properties style:font-name="Calibri" fo:font-size="11pt" style:font-name-asian="Calibri" style:font-size-asian="11pt" style:font-name-complex="Calibri"/>
    </style:style>
    <style:style style:name="P3" style:family="paragraph" style:parent-style-name="Standard_20__28_user_29__20__28_user_29_">
      <style:paragraph-properties fo:margin-left="0cm" fo:margin-right="0cm" fo:margin-top="0cm" fo:margin-bottom="0cm" style:contextual-spacing="false" fo:line-height="106%" fo:text-indent="0cm" style:auto-text-indent="false"/>
    </style:style>
    <style:style style:name="P4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b1122" loext:opacity="100%" fo:font-size="11pt" fo:font-weight="bold" style:font-size-asian="11pt" style:font-weight-asian="bold" style:font-size-complex="14pt" style:font-weight-complex="bold"/>
    </style:style>
    <style:style style:name="P5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b1122" loext:opacity="100%" fo:font-size="11pt" fo:font-weight="bold" style:font-size-asian="11pt" style:font-weight-asian="bold" style:font-size-complex="12pt"/>
    </style:style>
    <style:style style:name="P6" style:family="paragraph" style:parent-style-name="Standard_20__28_user_29__20__28_user_29_">
      <style:paragraph-properties fo:margin-left="0cm" fo:margin-right="0cm" fo:margin-top="0cm" fo:margin-bottom="0cm" style:contextual-spacing="false" fo:line-height="106%" fo:text-indent="0cm" style:auto-text-indent="false"/>
      <style:text-properties fo:color="#fb1122" loext:opacity="100%" fo:font-size="11pt" fo:language="none" fo:country="none" fo:font-weight="bold" style:font-size-asian="11pt" style:language-asian="none" style:country-asian="none" style:font-weight-asian="bold"/>
    </style:style>
    <style:style style:name="P7" style:family="paragraph" style:parent-style-name="Standard_20__28_user_29__20__28_user_29_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8" style:family="paragraph" style:parent-style-name="Standard_20__28_user_29__20__28_user_29_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style:font-size-asian="11pt"/>
    </style:style>
    <style:style style:name="P9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983b0" loext:opacity="100%" fo:font-size="11pt" fo:font-weight="bold" style:font-size-asian="11pt" style:font-weight-asian="bold"/>
    </style:style>
    <style:style style:name="P12" style:family="paragraph" style:parent-style-name="Standard_20__28_user_29__20__28_user_29_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/>
      <style:text-properties fo:color="#5983b0" loext:opacity="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_20__28_user_29__20__28_user_29_">
      <style:paragraph-properties fo:margin-left="0cm" fo:margin-right="0cm" fo:margin-top="0cm" fo:margin-bottom="0.376cm" style:contextual-spacing="false" fo:line-height="106%" fo:text-align="start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_20__28_user_29__20__28_user_29_">
      <style:paragraph-properties fo:margin-top="0cm" fo:margin-bottom="0cm" style:contextual-spacing="false" fo:line-height="200%" fo:text-align="start" style:justify-single-word="false"/>
      <style:text-properties fo:font-size="11pt" fo:font-weight="bold" style:font-size-asian="11pt" style:font-weight-asian="bold"/>
    </style:style>
    <style:style style:name="P15" style:family="paragraph" style:parent-style-name="Standard_20__28_user_29_">
      <style:paragraph-properties fo:margin-left="-0.009cm" fo:margin-right="-0.026cm" fo:line-height="202%" fo:text-indent="-0.018cm" style:auto-text-indent="false"/>
      <style:text-properties fo:color="#000000" loext:opacity="100%" style:font-name="Times New Roman" fo:font-size="11pt" fo:font-weight="bold" style:font-size-asian="11pt" style:font-weight-asian="bold" style:font-name-complex="Times New Roman" style:font-weight-complex="bold"/>
    </style:style>
    <style:style style:name="P16" style:family="paragraph" style:parent-style-name="Standard_20__28_user_29_">
      <style:paragraph-properties fo:margin-left="-0.009cm" fo:margin-right="-0.026cm" fo:line-height="202%" fo:text-indent="-0.018cm" style:auto-text-indent="false"/>
    </style:style>
    <style:style style:name="P17" style:family="paragraph" style:parent-style-name="Standard_20__28_user_29__20__28_user_29_">
      <style:paragraph-properties fo:line-height="100%" fo:text-align="start" style:justify-single-word="false"/>
      <style:text-properties fo:font-size="11pt" style:font-size-asian="11pt" style:font-size-complex="12pt"/>
    </style:style>
    <style:style style:name="P18" style:family="paragraph" style:parent-style-name="Standard_20__28_user_29__20__28_user_29_">
      <style:paragraph-properties fo:margin-left="-0.009cm" fo:margin-right="0cm" fo:margin-top="0cm" fo:margin-bottom="0cm" style:contextual-spacing="false" fo:line-height="100%" fo:text-align="start" style:justify-single-word="false" fo:text-indent="-0.018cm" style:auto-text-indent="false"/>
      <style:text-properties fo:font-size="11pt" fo:font-weight="bold" style:font-size-asian="11pt" style:font-weight-asian="bold"/>
    </style:style>
    <style:style style:name="P19" style:family="paragraph" style:parent-style-name="Standard_20__28_user_29__20__28_user_29_">
      <style:paragraph-properties fo:margin-left="-0.009cm" fo:margin-right="0cm" fo:margin-top="0cm" fo:margin-bottom="0cm" style:contextual-spacing="false" fo:line-height="100%" fo:text-indent="-0.018cm" style:auto-text-indent="false"/>
      <style:text-properties fo:font-size="11pt" fo:font-weight="bold" style:font-size-asian="11pt" style:font-weight-asian="bold" style:font-weight-complex="bold"/>
    </style:style>
    <style:style style:name="P20" style:family="paragraph" style:parent-style-name="Standard_20__28_user_29__20__28_user_29_">
      <style:paragraph-properties fo:margin-left="-0.009cm" fo:margin-right="0cm" fo:margin-top="0cm" fo:margin-bottom="0cm" style:contextual-spacing="false" fo:line-height="100%" fo:text-align="start" style:justify-single-word="false" fo:text-indent="-0.018cm" style:auto-text-indent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_20__28_user_29__20__28_user_29_">
      <style:paragraph-properties fo:margin-left="-0.009cm" fo:margin-right="0cm" fo:margin-top="0cm" fo:margin-bottom="0cm" style:contextual-spacing="false" fo:line-height="250%" fo:text-align="start" style:justify-single-word="false" fo:text-indent="-0.018cm" style:auto-text-indent="false"/>
      <style:text-properties fo:font-size="11pt" fo:font-weight="bold" style:font-size-asian="11pt" style:font-weight-asian="bold"/>
    </style:style>
    <style:style style:name="P22" style:family="paragraph" style:parent-style-name="Standard_20__28_user_29__20__28_user_29_">
      <style:paragraph-properties fo:margin-left="-0.009cm" fo:margin-right="0cm" fo:margin-top="0cm" fo:margin-bottom="0cm" style:contextual-spacing="false" fo:line-height="110%" fo:text-indent="-0.018cm" style:auto-text-indent="false"/>
      <style:text-properties fo:font-size="11pt" fo:font-style="italic" style:font-name-asian="Calibri" style:font-size-asian="11pt" style:font-style-asian="italic"/>
    </style:style>
    <style:style style:name="P23" style:family="paragraph" style:parent-style-name="Standard_20__28_user_29__20__28_user_29_">
      <style:paragraph-properties fo:margin-left="-0.009cm" fo:margin-right="0cm" fo:margin-top="0cm" fo:margin-bottom="0cm" style:contextual-spacing="false" fo:line-height="250%" fo:text-align="start" style:justify-single-word="false" fo:text-indent="-0.018cm" style:auto-text-indent="false"/>
    </style:style>
    <style:style style:name="P24" style:family="paragraph" style:parent-style-name="Standard_20__28_user_29__20__28_user_29_">
      <style:paragraph-properties fo:margin-left="-0.009cm" fo:margin-right="0cm" fo:margin-top="0cm" fo:margin-bottom="0.393cm" style:contextual-spacing="false" fo:line-height="106%" fo:text-align="start" style:justify-single-word="false" fo:text-indent="-0.018cm" style:auto-text-indent="false"/>
      <style:text-properties fo:font-size="11pt" fo:font-style="italic" style:font-size-asian="11pt" style:font-style-asian="italic"/>
    </style:style>
    <style:style style:name="P25" style:family="paragraph" style:parent-style-name="Standard_20__28_user_29__20__28_user_29_">
      <style:paragraph-properties fo:margin-left="-0.009cm" fo:margin-right="0cm" fo:margin-top="0cm" fo:margin-bottom="0.212cm" style:contextual-spacing="false" fo:line-height="250%" fo:text-indent="-0.018cm" style:auto-text-indent="false"/>
    </style:style>
    <style:style style:name="P26" style:family="paragraph" style:parent-style-name="Standard_20__28_user_29__20__28_user_29_">
      <style:paragraph-properties fo:margin-left="-0.009cm" fo:margin-right="0cm" fo:margin-top="0cm" fo:margin-bottom="0.376cm" style:contextual-spacing="false" fo:line-height="106%" fo:text-align="start" style:justify-single-word="false" fo:text-indent="-0.018cm" style:auto-text-indent="false"/>
    </style:style>
    <style:style style:name="P27" style:family="paragraph" style:parent-style-name="Standard_20__28_user_29__20__28_user_29_">
      <style:paragraph-properties fo:margin-left="-0.009cm" fo:margin-right="0cm" fo:margin-top="0cm" fo:margin-bottom="0.104cm" style:contextual-spacing="false" fo:line-height="106%" fo:text-align="start" style:justify-single-word="false" fo:text-indent="-0.018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_20__28_user_29__20__28_user_29_">
      <style:paragraph-properties fo:margin-left="-0.009cm" fo:margin-right="0cm" fo:margin-top="0cm" fo:margin-bottom="0.448cm" style:contextual-spacing="false" fo:line-height="110%" fo:text-indent="-0.018cm" style:auto-text-indent="false"/>
      <style:text-properties fo:font-size="11pt" fo:font-style="italic" style:font-name-asian="Calibri" style:font-size-asian="11pt" style:font-style-asian="italic"/>
    </style:style>
    <style:style style:name="P29" style:family="paragraph" style:parent-style-name="Standard_20__28_user_29__20__28_user_29_">
      <style:paragraph-properties fo:margin-left="1.27cm" fo:margin-right="0cm" fo:margin-top="0cm" fo:margin-bottom="0cm" style:contextual-spacing="false" fo:line-height="100%" fo:text-indent="0cm" style:auto-text-indent="false"/>
      <style:text-properties fo:font-size="11pt" style:font-size-asian="11pt"/>
    </style:style>
    <style:style style:name="P30" style:family="paragraph" style:parent-style-name="Standard_20__28_user_29__20__28_user_29_">
      <style:paragraph-properties fo:margin-left="1.261cm" fo:margin-right="0cm" fo:margin-top="0cm" fo:margin-bottom="0cm" style:contextual-spacing="false" fo:line-height="100%" fo:text-indent="0cm" style:auto-text-indent="false"/>
      <style:text-properties fo:font-size="11pt" style:font-size-asian="11pt"/>
    </style:style>
    <style:style style:name="P31" style:family="paragraph" style:parent-style-name="Standard_20__28_user_29__20__28_user_29_">
      <style:paragraph-properties fo:margin-left="0.018cm" fo:margin-right="0cm" fo:margin-top="0cm" fo:margin-bottom="0cm" style:contextual-spacing="false" fo:line-height="100%" fo:text-indent="1.231cm" style:auto-text-indent="false"/>
      <style:text-properties fo:font-size="11pt" style:font-size-asian="11pt"/>
    </style:style>
    <style:style style:name="P32" style:family="paragraph" style:parent-style-name="Standard_20__28_user_29__20__28_user_29_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33" style:family="paragraph" style:parent-style-name="Standard_20__28_user_29__20__28_user_29_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34" style:family="paragraph" style:parent-style-name="Standard_20__28_user_29__20__28_user_29_">
      <style:paragraph-properties fo:margin-left="1.249cm" fo:margin-right="0cm" fo:line-height="100%" fo:text-align="start" style:justify-single-word="false" fo:text-indent="0cm" style:auto-text-indent="false"/>
    </style:style>
    <style:style style:name="P35" style:family="paragraph" style:parent-style-name="Standard_20__28_user_29__20__28_user_29_">
      <style:paragraph-properties fo:margin-left="1.249cm" fo:margin-right="0cm" fo:line-height="100%" fo:text-align="start" style:justify-single-word="false" fo:text-indent="0cm" style:auto-text-indent="false"/>
      <style:text-properties style:font-size-complex="12pt"/>
    </style:style>
    <style:style style:name="P36" style:family="paragraph" style:parent-style-name="Standard_20__28_user_29__20__28_user_29_">
      <style:paragraph-properties fo:margin-left="1.249cm" fo:margin-right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37" style:family="paragraph" style:parent-style-name="Standard_20__28_user_29__20__28_user_29_">
      <style:paragraph-properties fo:margin-left="1.884cm" fo:margin-right="0cm" fo:margin-top="0cm" fo:margin-bottom="0cm" style:contextual-spacing="false" fo:line-height="100%" fo:text-indent="0cm" style:auto-text-indent="false"/>
      <style:text-properties fo:font-size="11pt" style:font-size-asian="11pt"/>
    </style:style>
    <style:style style:name="P38" style:family="paragraph" style:parent-style-name="Standard_20__28_user_29__20__28_user_29_">
      <style:paragraph-properties fo:margin-left="1.235cm" fo:margin-right="0cm" fo:margin-top="0cm" fo:margin-bottom="0cm" style:contextual-spacing="false" fo:line-height="100%" fo:text-indent="0cm" style:auto-text-indent="false"/>
      <style:text-properties fo:font-size="11pt" style:font-size-asian="11pt"/>
    </style:style>
    <style:style style:name="P39" style:family="paragraph" style:parent-style-name="Standard_20__28_user_29__20__28_user_29_">
      <style:paragraph-properties fo:margin-left="-0.9cm" fo:margin-right="0cm" fo:margin-top="0cm" fo:margin-bottom="0.367cm" style:contextual-spacing="false" fo:line-height="106%" fo:text-align="center" style:justify-single-word="false" fo:text-indent="0cm" style:auto-text-indent="false"/>
    </style:style>
    <style:style style:name="P40" style:family="paragraph" style:parent-style-name="Standard_20__28_user_29__20__28_user_29_">
      <style:paragraph-properties fo:margin-left="0cm" fo:margin-right="0cm" fo:margin-top="0cm" fo:margin-bottom="0.166cm" style:contextual-spacing="false" fo:line-height="106%" fo:text-align="center" style:justify-single-word="false" fo:text-indent="-0.9cm" style:auto-text-indent="false"/>
      <style:text-properties style:font-size-complex="12pt"/>
    </style:style>
    <style:style style:name="P41" style:family="paragraph" style:parent-style-name="Standard_20__28_user_29__20__28_user_29_">
      <style:paragraph-properties fo:margin-left="0.018cm" fo:margin-right="0.009cm" fo:margin-top="0cm" fo:margin-bottom="0.367cm" style:contextual-spacing="false" fo:line-height="106%" fo:text-align="start" style:justify-single-word="false" fo:text-indent="-0.018cm" style:auto-text-indent="false"/>
      <style:text-properties fo:font-size="11pt" style:font-size-asian="11pt" style:font-size-complex="12pt"/>
    </style:style>
    <style:style style:name="P42" style:family="paragraph" style:parent-style-name="Standard_20__28_user_29__20__28_user_29_">
      <style:paragraph-properties fo:margin-left="0.018cm" fo:margin-right="1.616cm" fo:margin-top="0cm" fo:margin-bottom="0.344cm" style:contextual-spacing="false" fo:line-height="106%" fo:text-align="end" style:justify-single-word="false" fo:text-indent="-0.018cm" style:auto-text-indent="false"/>
      <style:text-properties fo:font-size="11pt" style:font-size-asian="11pt"/>
    </style:style>
    <style:style style:name="P43" style:family="paragraph" style:parent-style-name="Standard_20__28_user_29__20__28_user_29_">
      <style:paragraph-properties fo:margin-left="0.018cm" fo:margin-right="1.051cm" fo:margin-top="0cm" fo:margin-bottom="0.407cm" style:contextual-spacing="false" fo:line-height="106%" fo:text-align="end" style:justify-single-word="false" fo:text-indent="-0.018cm" style:auto-text-indent="false"/>
    </style:style>
    <style:style style:name="P44" style:family="paragraph" style:parent-style-name="Akapit_20_z_20_listą" style:list-style-name="WW8Num13">
      <style:paragraph-properties fo:margin-top="0cm" fo:margin-bottom="0cm" style:contextual-spacing="false" fo:line-height="100%"/>
      <style:text-properties fo:font-size="11pt" style:font-size-asian="11pt" text:display="none"/>
    </style:style>
    <style:style style:name="P45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46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b1122" loext:opacity="100%" fo:font-size="11pt" fo:font-weight="bold" style:font-size-asian="11pt" style:font-weight-asian="bold"/>
    </style:style>
    <style:style style:name="P47" style:family="paragraph" style:parent-style-name="Standard_20__28_user_29__20__28_user_29_" style:master-pag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_20__28_user_29__20__28_user_29_" style:list-style-name="WW8Num11">
      <style:paragraph-properties fo:margin-top="0cm" fo:margin-bottom="0cm" style:contextual-spacing="false" fo:line-height="100%"/>
      <style:text-properties fo:font-size="11pt" style:font-size-asian="11pt"/>
    </style:style>
    <style:style style:name="P49" style:family="paragraph" style:parent-style-name="Standard_20__28_user_29__20__28_user_29_" style:list-style-name="WW8Num14">
      <style:paragraph-properties fo:margin-top="0cm" fo:margin-bottom="0cm" style:contextual-spacing="false" fo:line-height="100%"/>
      <style:text-properties fo:font-size="11pt" style:font-size-asian="11pt"/>
    </style:style>
    <style:style style:name="P50" style:family="paragraph" style:parent-style-name="Standard_20__28_user_29__20__28_user_29_" style:list-style-name="WW8Num22">
      <style:paragraph-properties fo:margin-top="0cm" fo:margin-bottom="0cm" style:contextual-spacing="false" fo:line-height="100%"/>
      <style:text-properties fo:font-size="11pt" style:font-size-asian="11pt"/>
    </style:style>
    <style:style style:name="P51" style:family="paragraph" style:parent-style-name="Standard_20__28_user_29__20__28_user_29_" style:list-style-name="WW8Num18">
      <style:paragraph-properties fo:margin-top="0cm" fo:margin-bottom="0cm" style:contextual-spacing="false" fo:line-height="100%"/>
      <style:text-properties fo:font-size="11pt" style:font-size-asian="11pt"/>
    </style:style>
    <style:style style:name="P52" style:family="paragraph" style:parent-style-name="Standard_20__28_user_29__20__28_user_29_" style:list-style-name="WW8Num13">
      <style:paragraph-properties fo:margin-top="0cm" fo:margin-bottom="0cm" style:contextual-spacing="false" fo:line-height="100%"/>
      <style:text-properties fo:font-size="11pt" style:font-size-asian="11pt"/>
    </style:style>
    <style:style style:name="P53" style:family="paragraph" style:parent-style-name="Standard_20__28_user_29__20__28_user_29_" style:list-style-name="WW8Num3">
      <style:paragraph-properties fo:margin-top="0cm" fo:margin-bottom="0cm" style:contextual-spacing="false" fo:line-height="100%"/>
      <style:text-properties fo:font-size="11pt" style:font-size-asian="11pt"/>
    </style:style>
    <style:style style:name="P54" style:family="paragraph" style:parent-style-name="Standard_20__28_user_29__20__28_user_29_" style:list-style-name="WW8Num9">
      <style:paragraph-properties fo:margin-top="0cm" fo:margin-bottom="0cm" style:contextual-spacing="false" fo:line-height="100%"/>
      <style:text-properties fo:font-size="11pt" style:font-size-asian="11pt"/>
    </style:style>
    <style:style style:name="P55" style:family="paragraph" style:parent-style-name="Standard_20__28_user_29__20__28_user_29_">
      <style:paragraph-properties fo:margin-top="0cm" fo:margin-bottom="0cm" style:contextual-spacing="false" fo:line-height="250%" fo:text-align="start" style:justify-single-word="false"/>
      <style:text-properties fo:font-size="11pt" style:font-size-asian="11pt"/>
    </style:style>
    <style:style style:name="P56" style:family="paragraph" style:parent-style-name="Standard_20__28_user_29__20__28_user_29_" style:list-style-name="WW8Num9">
      <style:paragraph-properties fo:margin-top="0cm" fo:margin-bottom="0cm" style:contextual-spacing="false" fo:line-height="100%"/>
      <style:text-properties fo:font-size="11pt" style:text-underline-style="solid" style:text-underline-width="auto" style:text-underline-color="font-color" style:font-size-asian="11pt"/>
    </style:style>
    <style:style style:name="P57" style:family="paragraph" style:parent-style-name="Standard_20__28_user_29__20__28_user_29_" style:list-style-name="WW8Num11">
      <style:paragraph-properties fo:margin-top="0cm" fo:margin-bottom="0cm" style:contextual-spacing="false" fo:line-height="100%"/>
    </style:style>
    <style:style style:name="P58" style:family="paragraph" style:parent-style-name="Standard_20__28_user_29__20__28_user_29_" style:list-style-name="WW8Num13">
      <style:paragraph-properties fo:margin-top="0cm" fo:margin-bottom="0cm" style:contextual-spacing="false" fo:line-height="100%"/>
    </style:style>
    <style:style style:name="P59" style:family="paragraph" style:parent-style-name="Standard_20__28_user_29_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1pt" style:font-size-asian="11pt"/>
    </style:style>
    <style:style style:name="P60" style:family="paragraph" style:parent-style-name="Standard_20__28_user_29__20__28_user_29_" style:list-style-name="L1">
      <style:paragraph-properties fo:margin-left="1.235cm" fo:margin-right="0cm" fo:margin-top="0cm" fo:margin-bottom="0cm" style:contextual-spacing="false" fo:line-height="100%" fo:text-indent="-0.635cm" style:auto-text-indent="false"/>
    </style:style>
    <style:style style:name="P61" style:family="paragraph" style:parent-style-name="Standard_20__28_user_29__20__28_user_29_" style:list-style-name="L1">
      <style:paragraph-properties fo:margin-left="1.235cm" fo:margin-right="0cm" fo:margin-top="0cm" fo:margin-bottom="0cm" style:contextual-spacing="false" fo:line-height="100%" fo:text-indent="-0.635cm" style:auto-text-indent="false"/>
      <style:text-properties fo:font-size="11pt" style:font-size-asian="11pt"/>
    </style:style>
    <style:style style:name="P62" style:family="paragraph" style:parent-style-name="Standard_20__28_user_29__20__28_user_29_">
      <style:paragraph-properties fo:margin-left="-0.009cm" fo:margin-right="0cm" fo:margin-top="0cm" fo:margin-bottom="0cm" style:contextual-spacing="false" fo:line-height="250%" fo:text-align="start" style:justify-single-word="false" fo:text-indent="-0.018cm" style:auto-text-indent="false"/>
      <style:text-properties fo:font-size="11pt" officeooo:paragraph-rsid="00075f18" style:font-size-asian="11pt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color="#fb1122" loext:opacity="100%"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fo:font-style="italic" style:font-size-asian="11pt" style:font-style-asian="italic" style:font-style-complex="italic"/>
    </style:style>
    <style:style style:name="T12" style:family="text">
      <style:text-properties fo:font-size="11pt" fo:font-style="italic" fo:font-weight="bold" style:font-size-asian="11pt" style:font-style-asian="italic" style:font-weight-asian="bold"/>
    </style:style>
    <style:style style:name="T1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26z0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8Num2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WW8Num2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WW8Num2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WW8Num2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WW8Num2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Obraz1" text:anchor-type="char" svg:x="-3.228cm" svg:y="-1.759cm" svg:width="2.503cm" svg:height="29.827cm" draw:z-index="0"><draw:image xlink:href="Pictures/10000000000000AB000006BFC6235472C00BCDA4.jpg" xlink:type="simple" xlink:show="embed" xlink:actuate="onLoad" draw:mime-type="image/jpeg"/></draw:frame>WOJEWÓDZKI <text:s/>KONKURS <text:s/>PLASTYCZNY</text:p>
      <text:p text:style-name="P12">„BARWY POKOJU”</text:p>
      <text:p text:style-name="P4"/>
      <text:p text:style-name="P18">§ 1 Postanowienia ogólne</text:p>
      <text:list xml:id="list4175476869" text:style-name="WW8Num11">
        <text:list-item>
          <text:p text:style-name="P48">Poniższy regulamin określa zasady i warunki uczestnictwa w wojewódzkim konkursie plastycznym pt. „BARWY POKOJU”.</text:p>
        </text:list-item>
        <text:list-item>
          <text:p text:style-name="P57"><text:span text:style-name="T4">Organizatorem Konkursu jest </text:span><text:span text:style-name="T7">Liceum Sztuk Plastycznych w Zespole Szkół <text:s text:c="5"/>Ponadpodstawowych nr 6 im. Królowej Jadwigi w Piotrkowie Trybunalskim</text:span><text:span text:style-name="T4">, mieszczące się przy ul. Krakowskie Przedmieście 36.</text:span></text:p>
        </text:list-item>
        <text:list-item>
          <text:p text:style-name="P57"><text:span text:style-name="T4">Partnerem konkursu jest </text:span><text:span text:style-name="T7">Ośrodek Działań Artystycznych</text:span><text:span text:style-name="T4"> w Piotrkowie Trybunalskim, mieszczący się przy ul. Jarosława Dąbrowskiego 5.</text:span></text:p>
        </text:list-item>
        <text:list-item>
          <text:p text:style-name="P57"><text:span text:style-name="T4">Patronat na konkursem objął </text:span><text:span text:style-name="T6">Prezydent Miasta Piotrkowa Trybunalskiego</text:span><text:span text:style-name="T4">.</text:span></text:p>
        </text:list-item>
      </text:list>
      <text:p text:style-name="P29"/>
      <text:p text:style-name="P20">§ 2 Cele konkursu</text:p>
      <text:list xml:id="list2038772375" text:style-name="WW8Num14">
        <text:list-item>
          <text:p text:style-name="P49">Propagowanie i rozwijanie aktywności artystycznej wśród uczniów szkół podstawowych.</text:p>
        </text:list-item>
        <text:list-item>
          <text:p text:style-name="P49">Rozbudzanie twórczej inwencji dziecka oraz kształtowanie samodzielnego <text:s/>i twórczego myślenia.</text:p>
        </text:list-item>
        <text:list-item>
          <text:p text:style-name="P49">Rozwijanie umiejętności obrazowania własnych przemyśleń i wyobrażeń.</text:p>
        </text:list-item>
      </text:list>
      <text:p text:style-name="P30"/>
      <text:p text:style-name="P19">§ 3 Zasady konkursu</text:p>
      <text:list xml:id="list1009427697" text:style-name="WW8Num22">
        <text:list-item>
          <text:p text:style-name="P50">Konkurs skierowany jest do uczniów klas siódmych i ósmych szkół podstawowych województwa łódzkiego.</text:p>
        </text:list-item>
        <text:list-item>
          <text:p text:style-name="P50">Udział w Konkursie jest bezpłatny.</text:p>
        </text:list-item>
        <text:list-item>
          <text:p text:style-name="P50">Zadaniem uczestników Konkursu jest zinterpretowanie wybraną techniką plastyczną (rysunek, malarstwo, kolaż, grafika, techniki mieszane) podanego tematu.</text:p>
        </text:list-item>
      </text:list>
      <text:p text:style-name="P31">Interpretacja tematu konkursu może być dowolna. Pokój jako:</text:p>
      <text:list xml:id="list3919982562" text:style-name="WW8Num18">
        <text:list-item>
          <text:p text:style-name="P51">spokój, rozejm, bezpieczeństwo, zawieszenie broni, rozbrojenie, antymilitaryzm,</text:p>
        </text:list-item>
        <text:list-item>
          <text:p text:style-name="P51">wnętrze, pomieszczenie, pokój własny, komnata, gabinet, itp.</text:p>
        </text:list-item>
      </text:list>
      <text:list xml:id="list313582056" text:style-name="WW8Num13"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58"><text:span text:style-name="T4">Każdy uczestnik Konkursu wykonuje własnoręcznie, bez pomocy osób trzecich pracę wybranymi przez siebie technikami plastycznymi – </text:span><text:span text:style-name="T8">format pracy A3</text:span><text:span text:style-name="T4"> (297 x 420 mm) prace o innych wymiarach nie podlegają ocenie Komisji konkursowej.</text:span></text:p>
        </text:list-item>
        <text:list-item>
          <text:p text:style-name="P52">Konkurs nie obejmuje prac przestrzennych (przy technikach mieszanych dopuszczalne są prace o delikatnym reliefie).</text:p>
        </text:list-item>
        <text:list-item>
          <text:p text:style-name="P52">Jedna osoba może zgłosić tylko jedną pracę konkursową.</text:p>
        </text:list-item>
        <text:list-item>
          <text:p text:style-name="P58"><text:span text:style-name="T4">W Konkursie nie mogą brać udziału prace wcześniej publikowane lub zgłoszone do innego konkursu. </text:span><text:span text:style-name="T8">Każda praca będzie sprawdzana w internecie pod względem oryginalności.</text:span><text:span text:style-name="T4"> Przesłane prace nie mogą naruszać praw autorskich osób trzecich.</text:span></text:p>
        </text:list-item>
        <text:list-item>
          <text:p text:style-name="P58"><text:span text:style-name="T4">Wykonane prace należy dostarczyć do Organizatora konkursu – szczegóły </text:span><text:span text:style-name="T6">§ 8.</text:span></text:p>
        </text:list-item>
      </text:list>
      <text:p text:style-name="P30"/>
      <text:p text:style-name="P10">§ 4 Kryteria oceny prac konkursowych</text:p>
      <text:p text:style-name="P59">Komisja konkursowa w składzie ustalonym przez organizatora oceni przesłane prace pod względem:</text:p>
      <text:list xml:id="list1405778633" text:style-name="WW8Num3">
        <text:list-item>
          <text:p text:style-name="P53">oryginalności i inwencji twórczej,</text:p>
        </text:list-item>
        <text:list-item>
          <text:p text:style-name="P53">walorów artystycznych i estetycznych,</text:p>
        </text:list-item>
        <text:list-item>
          <text:p text:style-name="P53">zgodności z tematem.</text:p>
        </text:list-item>
      </text:list>
      <text:p text:style-name="P37"/>
      <text:p text:style-name="P10">§ 5 Nagrody</text:p>
      <text:p text:style-name="P7"><text:span text:style-name="T4"><text:tab/>Laureaci (I, II, III miejsce) <text:s/>otrzymają nagrody rzeczowe oraz dyplomy.</text:span><text:span text:style-name="T3"> <text:s/></text:span></text:p>
      <text:p text:style-name="P8"><text:tab/>Przewidywane są wyróżnienia pozaregulaminowe.</text:p>
      <text:p text:style-name="P8"/>
      <text:p text:style-name="P20">§ 6 Rozstrzygnięcie konkursu i wystawa pokonkursowa</text:p>
      <text:list xml:id="list1283271228" text:style-name="L1">
        <text:list-item>
          <text:p text:style-name="P60"><text:span text:style-name="T4">Ogłoszenie wyników i wręczenie nagród nastąpi w</text:span><text:span text:style-name="T7"> marcu 2023 roku</text:span><text:span text:style-name="T4">. Uroczystość ta odbędzie się podczas wernisażu w Galerii Sztuki Współczesnej – Ośrodek Działań Artystycznych w Piotrkowie Trybunalskim, ul. Sieradzka 8.</text:span></text:p>
        </text:list-item>
        <text:list-item>
          <text:p text:style-name="P61">Wszyscy biorący udział w wystawie zostaną poinformowani telefonicznie lub mailowo o szczegółach wydarzenia.</text:p>
        </text:list-item>
        <text:list-item>
          <text:p text:style-name="P61"><draw:frame draw:style-name="fr1" draw:name="Obraz2" text:anchor-type="char" svg:x="-3.212cm" svg:y="-1.75cm" svg:width="2.503cm" svg:height="30.065cm" draw:z-index="1"><draw:image xlink:href="Pictures/10000000000000AB000006BFC6235472C00BCDA4.jpg" xlink:type="simple" xlink:show="embed" xlink:actuate="onLoad" draw:mime-type="image/jpeg"/></draw:frame><text:soft-page-break/>Na wystawie zostaną wyeksponowane prace nagrodzone oraz wyselekcjonowane przez Komisję konkursową. Ilość eksponowanych prac zależy od ilości zgłoszeń i miejsca ekspozycji.</text:p>
        </text:list-item>
        <text:list-item>
          <text:p text:style-name="P61">Wyniki <text:s/>obrad komisji konkursowej zostaną ogłoszone, na stronie internetowej i portalach społecznościowych Zespołu Szkół Ponadpodstawowych <text:s/>nr 6 im. Królowej Jadwigi w Piotrkowie Trybunalskim.</text:p>
        </text:list-item>
      </text:list>
      <text:p text:style-name="P38"/>
      <text:p text:style-name="P10">§ 7 Postanowienia końcowe</text:p>
      <text:list xml:id="list3050103982" text:style-name="WW8Num9">
        <text:list-item>
          <text:p text:style-name="P54">Nadesłanie pracy wraz z kartą zgłoszeniową jest wyrażeniem akceptacji powyższego regulaminu.</text:p>
        </text:list-item>
        <text:list-item>
          <text:p text:style-name="P54">Wyrażenie zgody przez rodzica/przedstawiciela ustawowego niepełnoletniego uczestnika konkursu dotyczy danych umieszczonych w zgłoszeniu, związanych z organizacją, przeprowadzeniem konkursu i doręczeniem nagrody, w celu zamieszczenia listy laureatów na stronach organizatorów (imię, nazwisko, miejscowość, szkoła) oraz w celu sprawozdawczości.</text:p>
        </text:list-item>
        <text:list-item>
          <text:p text:style-name="P54">Przesłanie pracy do organizatorów wraz z kartą zgłoszeniową jest jednoznaczne z dobrowolnością podania danych oraz wiedzą o prawie dostępu do danych i ich poprawiania oraz żądania usunięcia.</text:p>
        </text:list-item>
        <text:list-item>
          <text:p text:style-name="P54">Nadesłanie pracy wraz z kartą zgłoszeniową jest jednoznaczne z oświadczeniem, że nadesłana praca została przygotowana przez ucznia wymienionego w karcie zgłoszenia i w żadnej części nie narusza praw autorskich osób trzecich, oraz była nienagradzana i niepublikowana wcześniej w innych konkursach.</text:p>
        </text:list-item>
        <text:list-item>
          <text:p text:style-name="P54">Nadesłanie pracy jest jednoznaczne z przekazaniem nieodpłatnie organizatorom Konkursu praw autorskich i majątkowych do nadesłanej pracy oraz wyrażeniem zgody na rozpowszechnianie przesłanej pracy. <text:s/></text:p>
        </text:list-item>
        <text:list-item>
          <text:p text:style-name="P54">Organizatorzy Konkursu zastrzegają sobie prawo do zmian w niniejszym Regulaminie do momentu ogłoszenia wyników konkursu.</text:p>
        </text:list-item>
        <text:list-item>
          <text:p text:style-name="P56">Prace nagrodzone i wyróżnione przechodzą na własność Organizatora.</text:p>
        </text:list-item>
        <text:list-item>
          <text:p text:style-name="P54">Po zakończeniu wystawy pokonkursowej pozostałe prace można odebrać u Organizatora w terminie do 23 czerwca 2023 roku. Prace nie będą odsyłane. Po tym terminie wszystkie prace przechodzą na własność Organizatora.</text:p>
        </text:list-item>
        <text:list-item>
          <text:p text:style-name="P54">Wszelkie sprawy sporne lub nieobjęte niniejszym regulaminem rozstrzyga Organizator. </text:p>
        </text:list-item>
        <text:list-item>
          <text:p text:style-name="P54">Organizator zaznacza, że nie ponosi odpowiedzialności za zdarzenia losowe uniemożliwiające <text:s text:c="10"/>przeprowadzenie Konkursu.</text:p>
        </text:list-item>
        <text:list-item>
          <text:p text:style-name="P54">Decyzja Komisji Konkursowej jest ostateczna i nie przysługuje od niej odwołanie.</text:p>
        </text:list-item>
      </text:list>
      <text:p text:style-name="P29"/>
      <text:p text:style-name="P20">§ 8 Sposób dostarczenia prac</text:p>
      <text:p text:style-name="P32"><text:span text:style-name="T4">Prace plastyczne wraz z kartą zgłoszeniową, dołączoną do regulaminu, należy przesłać do</text:span><text:span text:style-name="T9"> 10 lutego 2023</text:span><text:span text:style-name="T8"> r.</text:span><text:span text:style-name="T4"> na adres szkoły (decyduje data stempla pocztowego) lub dostarczyć osobiście do sekretariatu szkoły. Prace, które wpłyną po wskazanym terminie nie będą oceniane.</text:span></text:p>
      <text:p text:style-name="P17"/>
      <text:p text:style-name="P35">Adres:</text:p>
      <text:p text:style-name="P36">Liceum Sztuk Plastycznych (ZSP nr 6)</text:p>
      <text:p text:style-name="P36">ul. Krakowskie Przedmieście 36</text:p>
      <text:p text:style-name="P36">97-300 Piotrków Trybunalski</text:p>
      <text:p text:style-name="P34"><text:span text:style-name="T7">(z dopiskiem - </text:span><text:span text:style-name="T9">Konkurs plastyczny LSP</text:span><text:span text:style-name="T7">)</text:span></text:p>
      <text:p text:style-name="P10"/>
      <text:p text:style-name="P10"/>
      <text:p text:style-name="P33">Szczegółowych informacji dotyczących Konkursu udzielają:</text:p>
      <text:p text:style-name="P33">Irena Laszczyk tel.: 509 661 943</text:p>
      <text:p text:style-name="P33">Janusz Kucharski tel.: 662 079 320</text:p>
      <text:p text:style-name="P9"/>
      <text:p text:style-name="P9"/>
      <text:p text:style-name="P11">Serdecznie zapraszamy!</text:p>
      <text:p text:style-name="P5"/>
      <text:p text:style-name="P46"/>
      <text:p text:style-name="P6"><draw:frame draw:style-name="fr1" draw:name="Obraz3" text:anchor-type="char" svg:x="-3.276cm" svg:y="-1.75cm" svg:width="2.503cm" svg:height="29.766cm" draw:z-index="2"><draw:image xlink:href="Pictures/10000000000000AB000006BFC6235472C00BCDA4.jpg" xlink:type="simple" xlink:show="embed" xlink:actuate="onLoad" draw:mime-type="image/jpeg"/></draw:frame><text:soft-page-break/></text:p>
      <text:p text:style-name="P39"><text:span text:style-name="T6"><text:tab/></text:span><text:span text:style-name="T2">KARTA ZGŁOSZENIA</text:span></text:p>
      <text:p text:style-name="P40"><text:bookmark-start text:name="_Hlk67422871"/><text:s/>WOJEWÓDZKI KONKURS PLASTYCZNY <text:bookmark-end text:name="_Hlk67422871"/>„BARWY POKOJU”</text:p>
      <text:p text:style-name="P41"/>
      <text:p text:style-name="P24">Prosimy wypełnić pismem drukowanym</text:p>
      <text:p text:style-name="P25"><text:span text:style-name="T6">Imię i nazwisko uczestnika konkursu - ucznia klasy siódmej lub ósmej szkoły podstawowej województwa łódzkiego </text:span><text:span text:style-name="T4"><text:s/>………………………………………………………………….…………..</text:span></text:p>
      <text:p text:style-name="P26"><text:span text:style-name="T6">Tytuł pracy </text:span><text:span text:style-name="T5">…………………………………………………………………………………………….</text:span></text:p>
      <text:p text:style-name="P21">Imię i nazwisko rodzica lub innego przedstawiciela ustawowego uczestnika konkursu</text:p>
      <text:p text:style-name="P23"><text:span text:style-name="T6"><text:s/></text:span><text:span text:style-name="T4">.………………..……………….……………………………………………………..………………...</text:span></text:p>
      <text:p text:style-name="P62">telefon: ………………………………………………………………………………………...……….</text:p>
      <text:p text:style-name="P62">e-mail: ……………………………………………………………………………………………….…</text:p>
      <text:p text:style-name="P3"><text:span text:style-name="T4">(</text:span><text:span text:style-name="T11">nr tel.</text:span><text:span text:style-name="T4"> </text:span><text:span text:style-name="T11">do celów organizacyjnych - weryfikacji danych uczestnika oraz kontaktowania się</text:span><text:span text:style-name="T4"> </text:span><text:span text:style-name="T11">w sprawach związanych z odbiorem nagród z laureatami konkursu)</text:span><text:span text:style-name="T4">.</text:span></text:p>
      <text:p text:style-name="P27"/>
      <text:p text:style-name="P14">Nazwa i adres szkoły:</text:p>
      <text:p text:style-name="P55">…………………………………………………………………………………………………….……………………………………………………………………………………………….……</text:p>
      <text:p text:style-name="P55">e-mail: ……………………………….……………………... <text:s text:c="4"/>telefon …………………..…….</text:p>
      <text:p text:style-name="P15"/>
      <text:p text:style-name="P16"><text:span text:style-name="T13">Imię i nazwisko nauczyciela prowadzącego <text:s/>…………………………………………………………..</text:span></text:p>
      <text:p text:style-name="P13"><text:s/></text:p>
      <text:p text:style-name="P22">Wyrażam zgodę na przetwarzanie ww. moich danych osobowych oraz danych osobowych dziecka zawartych w powyższym formularzu przez Liceum Sztuk Plastycznych w Zespole Szkół Ponadpodstawowych nr 6 im. Królowej Jadwigi w Piotrkowie Trybunalskim <text:s/>w celu organizacji konkursu.</text:p>
      <text:p text:style-name="P28"/>
      <text:p text:style-name="P42">……………………………………………………………..</text:p>
      <text:p text:style-name="P43"><text:span text:style-name="T12"><text:s text:c="7"/></text:span><text:span text:style-name="T10">Podpis rodzica / przedstawiciela ustawowego uczestnika konkurs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left="0.018cm" fo:margin-right="0cm" fo:margin-top="0cm" fo:margin-bottom="0.009cm" style:contextual-spacing="false" fo:line-height="110%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15%"/>
    </style:style>
    <style:style style:name="Legenda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margin-top="0cm" fo:margin-bottom="0.009cm" style:contextual-spacing="false" fo:text-indent="-0.018cm" style:auto-text-indent="false"/>
    </style:style>
    <style:style style:name="Tekst_20_dymka" style:display-name="Tekst dymka" style:family="paragraph" style:parent-style-name="Standard_20__28_user_29__20__28_user_29_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_20__28_user_29__20__28_user_29_" style:display-name="Header and Footer (user) (user)" style:family="paragraph" style:parent-style-name="Standard_20__28_user_29__20__28_user_29_"/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_20__28_user_29_" style:class="extra"/>
    <style:style style:name="WW8Num1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font-size="11pt" fo:font-weight="bold" style:font-size-asian="11pt" style:font-weight-asian="bold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1pt" fo:font-weight="bold" style:font-size-asian="11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Liberation Serif1" fo:font-family="'Liberation Serif', 'Times New Roman'" style:font-family-generic="roman" style:font-pitch="variable" style:font-name-complex="Courier New" style:font-family-complex="'Courier New'" style:font-family-generic-complex="modern"/>
    </style:style>
    <style:style style:name="WW8Num1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2z0" style:family="text">
      <style:text-properties fo:font-weight="bold" style:font-weight-asian="bol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6z0" style:family="text">
      <style:text-properties fo:font-weight="bold" style:font-weight-asian="bold" style:font-size-complex="12pt"/>
    </style:style>
    <style:style style:name="WW8NumSt22z0" style:family="text">
      <style:text-properties fo:font-weight="bold" style:font-weight-asian="bold" style:font-size-complex="12pt"/>
    </style:style>
    <style:style style:name="WW8NumSt26z0" style:family="text">
      <style:text-properties fo:font-size="11pt" fo:font-weight="bold" style:font-size-asian="11pt" style:font-weight-asian="bold" style:font-size-complex="12pt"/>
    </style:style>
    <style:style style:name="Domyślna_20_czcionka_20_akapitu" style:display-name="Domyślna czcionka akapitu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Internet_20_link_20__28_user_29__20__28_user_29_" style:display-name="Internet link (user) (user)" style:family="text">
      <style:text-properties fo:color="#0000ff" loext:opacity="100%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1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1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61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1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1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61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1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1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2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2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2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2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61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5" text:style-name="WW8Num2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6" text:style-name="WW8Num2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1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1cm"/>
        </style:list-level-properties>
      </text:list-level-style-number>
      <text:list-level-style-number text:level="8" text:style-name="WW8Num2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9" text:style-name="WW8Num2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8Num2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WW8Num2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WW8Num2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WW8Num2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WW8Num2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margin-left="0cm" fo:margin-right="0.014cm" fo:margin-top="0cm" fo:margin-bottom="0cm" style:contextual-spacing="false" fo:line-height="106%" fo:text-align="center" style:justify-single-word="false" fo:text-indent="0cm" style:auto-text-indent="false"/>
    </style:style>
    <style:style style:name="MP2" style:family="paragraph" style:parent-style-name="Standard_20__28_user_29__20__28_user_29_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/>
      <style:text-properties style:font-name="Calibri" fo:font-size="11pt" style:font-name-asian="Calibri" style:font-size-asian="11pt" style:font-name-complex="Calibri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1.75cm" fo:margin-bottom="1.24cm" fo:margin-left="3.239cm" fo:margin-right="1.8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</text:span>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P</meta:initial-creator>
    <meta:creation-date>2022-12-01T14:30:00</meta:creation-date>
    <dc:date>2022-12-04T14:17:29.277000000</dc:date>
    <meta:print-date>2022-12-01T14:31:00</meta:print-date>
    <meta:editing-cycles>6</meta:editing-cycles>
    <meta:editing-duration>PT5M40S</meta:editing-duration>
    <meta:generator>LibreOffice/7.0.1.2$Windows_X86_64 LibreOffice_project/7cbcfc562f6eb6708b5ff7d7397325de9e764452</meta:generator>
    <meta:document-statistic meta:table-count="0" meta:image-count="3" meta:object-count="0" meta:page-count="3" meta:paragraph-count="79" meta:word-count="866" meta:character-count="6853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